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justify"/>
      <style:text-properties style:font-name="Arial Narrow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Default" style:family="paragraph">
      <style:paragraph-properties fo:text-align="center"/>
    </style:style>
    <style:style style:name="T5" style:parent-style-name="Car.predefinitoparagrafo" style:family="text">
      <style:text-properties style:font-name="Arial Narrow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center"/>
      <style:text-properties style:font-name="Arial Narrow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text-align="justify" fo:line-height="115%"/>
    </style:style>
    <style:style style:name="T8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9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10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11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12" style:parent-style-name="Default" style:family="paragraph">
      <style:paragraph-properties fo:text-align="center" fo:line-height="115%"/>
    </style:style>
    <style:style style:name="T13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text-align="justify" fo:line-height="115%"/>
    </style:style>
    <style:style style:name="T15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16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17" style:parent-style-name="Default" style:family="paragraph">
      <style:paragraph-properties fo:text-align="justify" fo:line-height="115%"/>
    </style:style>
    <style:style style:name="T18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19" style:parent-style-name="Car.predefinitoparagrafo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21" style:parent-style-name="Default" style:family="paragraph">
      <style:paragraph-properties fo:text-align="justify" fo:line-height="115%"/>
    </style:style>
    <style:style style:name="T22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24" style:parent-style-name="Default" style:family="paragraph">
      <style:paragraph-properties fo:text-align="justify" fo:line-height="115%"/>
    </style:style>
    <style:style style:name="T25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paragraph-properties fo:text-align="justify" fo:line-height="115%"/>
    </style:style>
    <style:style style:name="T28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="Arial Narrow" style:font-name-complex="Times New Roman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32" style:parent-style-name="Default" style:family="paragraph">
      <style:paragraph-properties fo:text-align="justify" fo:line-height="115%"/>
    </style:style>
    <style:style style:name="T33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34" style:parent-style-name="Default" style:family="paragraph">
      <style:paragraph-properties fo:text-align="justify" fo:line-height="115%"/>
    </style:style>
    <style:style style:name="T35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justify" fo:line-height="115%"/>
    </style:style>
    <style:style style:name="T38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39" style:parent-style-name="Default" style:family="paragraph">
      <style:paragraph-properties fo:text-align="justify" fo:line-height="115%"/>
    </style:style>
    <style:style style:name="T40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paragraph-properties fo:text-align="justify" fo:line-height="115%"/>
    </style:style>
    <style:style style:name="T43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45" style:parent-style-name="Default" style:family="paragraph">
      <style:paragraph-properties fo:text-align="justify" fo:line-height="115%"/>
    </style:style>
    <style:style style:name="T46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47" style:parent-style-name="Default" style:family="paragraph">
      <style:paragraph-properties fo:text-align="justify" fo:line-height="115%"/>
    </style:style>
    <style:style style:name="T48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49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Default" style:family="paragraph">
      <style:paragraph-properties fo:text-align="justify" fo:line-height="115%"/>
    </style:style>
    <style:style style:name="T51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53" style:parent-style-name="Default" style:family="paragraph">
      <style:paragraph-properties fo:text-align="justify" fo:line-height="115%"/>
    </style:style>
    <style:style style:name="T54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55" style:parent-style-name="Default" style:family="paragraph">
      <style:paragraph-properties fo:text-align="justify" fo:line-height="115%"/>
    </style:style>
    <style:style style:name="T56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57" style:parent-style-name="Default" style:family="paragraph">
      <style:paragraph-properties fo:text-align="justify" fo:line-height="115%"/>
    </style:style>
    <style:style style:name="T58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59" style:parent-style-name="Default" style:family="paragraph">
      <style:paragraph-properties fo:text-align="justify" fo:line-height="115%"/>
    </style:style>
    <style:style style:name="T60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61" style:parent-style-name="Default" style:family="paragraph">
      <style:paragraph-properties fo:text-align="justify" fo:line-height="115%"/>
    </style:style>
    <style:style style:name="T62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63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64" style:parent-style-name="Default" style:family="paragraph">
      <style:paragraph-properties fo:text-align="justify" fo:line-height="115%"/>
    </style:style>
    <style:style style:name="T65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66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Default" style:family="paragraph">
      <style:paragraph-properties fo:text-align="justify" fo:line-height="115%"/>
    </style:style>
    <style:style style:name="T68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69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70" style:parent-style-name="Default" style:family="paragraph">
      <style:paragraph-properties fo:text-align="justify" fo:line-height="115%"/>
    </style:style>
    <style:style style:name="T71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72" style:parent-style-name="Default" style:family="paragraph">
      <style:paragraph-properties fo:text-align="justify" fo:line-height="115%"/>
    </style:style>
    <style:style style:name="T73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74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Default" style:family="paragraph">
      <style:paragraph-properties fo:text-align="justify" fo:line-height="115%"/>
    </style:style>
    <style:style style:name="T77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78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79" style:parent-style-name="Default" style:family="paragraph">
      <style:paragraph-properties fo:text-align="justify" fo:line-height="115%"/>
    </style:style>
    <style:style style:name="T80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81" style:parent-style-name="Default" style:family="paragraph">
      <style:paragraph-properties fo:text-align="justify" fo:line-height="115%"/>
    </style:style>
    <style:style style:name="T82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83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 fo:text-align="justify" fo:line-height="115%"/>
    </style:style>
    <style:style style:name="T85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86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87" style:parent-style-name="Default" style:family="paragraph">
      <style:paragraph-properties fo:text-align="justify" fo:line-height="115%"/>
    </style:style>
    <style:style style:name="T88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T89" style:parent-style-name="Car.predefinitoparagrafo" style:family="text">
      <style:text-properties style:font-name="Arial Narrow" style:font-name-complex="Times New Roman" fo:font-size="11pt" style:font-size-asian="11pt" style:font-size-complex="11pt"/>
    </style:style>
    <style:style style:name="P90" style:parent-style-name="Default" style:family="paragraph">
      <style:paragraph-properties fo:text-align="justify" fo:line-height="115%"/>
    </style:style>
    <style:style style:name="T91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Arial Narrow" style:font-name-complex="Times New Roman" fo:font-weight="bold" style:font-weight-asian="bold" style:font-weight-complex="bold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ALLEGATO 2</text:span></text:p>
      <text:p text:style-name="P3"/>
      <text:p text:style-name="P4"><text:span text:style-name="T5">Dichiarazione personale cumulativa</text:span></text:p>
      <text:p text:style-name="P6"/>
      <text:p text:style-name="P7"><text:span text:style-name="T8">___l___ sottoscritt __ ______________________________________ nato a _______________________________ <text:s text:c="10"/>il ______________,<text:s/></text:span><text:span text:style-name="T9">residente in _____________________________ via _______________________, in servizio con contratto a t.i. presso codesta istituzione scolastica in qualità di _______________________________________ ai fini dell’attribuzione del punteggio relativamente alla<text:s/></text:span><text:span text:style-name="T10">graduatoria interna di istituto per l’individuazione di eventuali soprannumerari per l’anno scolastico<text:s/></text:span><text:span text:style-name="T11">2021/2022</text:span></text:p>
      <text:p text:style-name="P12"><text:span text:style-name="T13">DICHIARA</text:span></text:p>
      <text:p text:style-name="P14"><text:span text:style-name="T15">Sotto la propria personale responsabilità ai sensi del D.P.R. 28.12.2000 n° 445, come integrato dall’art.15 L.n.3/2003 e modificato dal</text:span><text:span text:style-name="T16">l’art. 15 L. n. 183/2011, consapevole delle <text:s/>conseguenze previste dalla legge in caso di dichiarazioni mendaci, quanto segue:</text:span></text:p>
      <text:p text:style-name="P17"><text:span text:style-name="T18">(</text:span><text:span text:style-name="T19">Barrare le caselle e compilare le sezioni che interessano</text:span><text:span text:style-name="T20">)</text:span></text:p>
      <text:p text:style-name="P21"><text:span text:style-name="T22">====================================================================</text:span><text:span text:style-name="T23">=========</text:span></text:p>
      <text:p text:style-name="P24"><text:span text:style-name="T25">[_]<text:s/></text:span><text:span text:style-name="T26">per il ricongiungimento ai genitori o ai figli per i non coniugati o in caso di separazione o divorzio</text:span></text:p>
      <text:p text:style-name="P27"><text:span text:style-name="T28">di essere figli… di ________________________ <text:s text:c="3"/></text:span><text:span text:style-name="T29">(oppure)<text:s/></text:span><text:span text:style-name="T30">genitore di_______________________________ residente nel Comune di ______________</text:span><text:span text:style-name="T31">_________ (prov. ___) via/pz ______________________ con cui intende ricongiungersi.</text:span></text:p>
      <text:p text:style-name="P32"><text:span text:style-name="T33">di essere divorziat…. Con sentenza del Tribunale di __________________________in data_______________</text:span></text:p>
      <text:p text:style-name="P34"><text:span text:style-name="T35">di essere separat…. Consensualmente o legalmente con atto del Trib. D</text:span><text:span text:style-name="T36">i ______________in data__________</text:span></text:p>
      <text:p text:style-name="P37"><text:span text:style-name="T38">=============================================================================</text:span></text:p>
      <text:p text:style-name="P39"><text:span text:style-name="T40">[_]<text:s/></text:span><text:span text:style-name="T41">per il ricongiungimento al coniuge</text:span></text:p>
      <text:p text:style-name="P42"><text:span text:style-name="T43">di essere coniugat… con __________________________ <text:s/>residente nel Comune di __________________________</text:span><text:span text:style-name="T44">__ (prov.___) via/pz ___________________________ n° ___ dal _____________________ con cui intende ricongiungersi.</text:span></text:p>
      <text:p text:style-name="P45"><text:span text:style-name="T46">=============================================================================</text:span></text:p>
      <text:p text:style-name="P47"><text:span text:style-name="T48">[_]<text:s/></text:span><text:span text:style-name="T49">per documentare l'esistenza dei figli</text:span></text:p>
      <text:p text:style-name="P50"><text:span text:style-name="T51">di essere genitore<text:s/></text:span><text:span text:style-name="T52">dei seguenti figli residenti nel Comune di__________________________ (prov.____)</text:span></text:p>
      <text:p text:style-name="P53"><text:span text:style-name="T54">___________________________________________________ nat…. il _______________________</text:span></text:p>
      <text:p text:style-name="P55"><text:span text:style-name="T56">___________________________________________________ nat…. il _______________________</text:span></text:p>
      <text:p text:style-name="P57"><text:span text:style-name="T58">___________________________________________________ nat…. il _______________________</text:span></text:p>
      <text:p text:style-name="P59"><text:span text:style-name="T60">maggiorenne affetto da infermità o difetto fisico o mentale causa di inidoneità permanente ed assoluta a proficuo lavoro.</text:span></text:p>
      <text:p text:style-name="P61"><text:span text:style-name="T62">===============================================</text:span><text:span text:style-name="T63">==============================</text:span></text:p>
      <text:p text:style-name="P64"><text:span text:style-name="T65">[_]<text:s/></text:span><text:span text:style-name="T66">per l'assistenza di figli, coniuge, genitore da ricoverare in istituto di cura</text:span></text:p>
      <text:p text:style-name="P67"><text:span text:style-name="T68"><text:s/>__________________________________ che con lo scrivente ha il rapporto di parentela di________________ <text:s/>può essere assistito soltanto nel C</text:span><text:span text:style-name="T69">omune di ________________________ in quanto nella sede di titolarità non esiste un istituto di cura nel quale il medesimo possa essere assistito .</text:span></text:p>
      <text:p text:style-name="P70"><text:span text:style-name="T71">=============================================================================</text:span></text:p>
      <text:p text:style-name="P72"><text:span text:style-name="T73"><text:s/>[ ]<text:s/></text:span><text:span text:style-name="T74">Superamento di concorso o</text:span><text:span text:style-name="T75">rdinario di grado pari o superiore</text:span></text:p>
      <text:p text:style-name="P76"><text:span text:style-name="T77">di aver superato un pubblico concorso per titoli ed esami del Personale Docente per la scuola _________________ <text:s/>bandito dal ___________________________ ai sensi d…. ___________________________ per la classe di concorso/</text:span><text:span text:style-name="T78">posto_________________________________</text:span></text:p>
      <text:p text:style-name="P79"><text:span text:style-name="T80">=============================================================================</text:span></text:p>
      <text:p text:style-name="P81"><text:span text:style-name="T82"><text:s/>[ ]<text:s/></text:span><text:span text:style-name="T83">Personale trasferito d'ufficio nel quinquennio precedente che chiede la continuità</text:span></text:p>
      <text:p text:style-name="P84"><text:span text:style-name="T85">di essere stat… trasferit… d'ufficio da_________</text:span><text:span text:style-name="T86">__________________________________ <text:s/>(scuola dalla quale si è stati trasferiti d'ufficio nell'ultimo quinquennio) <text:s/>nell'anno scolastico_____________e di aver richiesto la medesima sede nelle domande di trasferimento negli <text:s/>anni scolastici successivi.</text:span></text:p>
      <text:p text:style-name="P87"><text:span text:style-name="T88">=====</text:span><text:span text:style-name="T89">========================================================================</text:span></text:p>
      <text:p text:style-name="P90"><text:span text:style-name="T91">DATA _________________</text:span><text:span text:style-name="T92"><text:s text:c="71"/></text:span><text:span text:style-name="T93">FIRMA __________</text:span><text:span text:style-name="T94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</meta:initial-creator>
    <dc:creator>DSGA</dc:creator>
    <meta:creation-date>2021-04-17T10:10:00Z</meta:creation-date>
    <dc:date>2021-04-17T10:10:00Z</dc:date>
    <meta:print-date>2019-03-12T08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87" meta:character-count="3931" meta:row-count="27" meta:non-whitespace-character-count="3351"/>
  </office:meta>
</office:document-meta>
</file>